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3.641cm" style:rel-column-width="14034*"/>
    </style:style>
    <style:style style:name="Таблица1.B" style:family="table-column">
      <style:table-column-properties style:column-width="4.962cm" style:rel-column-width="19127*"/>
    </style:style>
    <style:style style:name="Таблица1.C" style:family="table-column">
      <style:table-column-properties style:column-width="4.852cm" style:rel-column-width="18705*"/>
    </style:style>
    <style:style style:name="Таблица1.D" style:family="table-column">
      <style:table-column-properties style:column-width="3.545cm" style:rel-column-width="13669*"/>
    </style:style>
    <style:style style:name="Таблица1.A1" style:family="table-cell">
      <style:table-cell-properties fo:padding-left="0.191cm" fo:padding-right="0.191cm" fo:padding-top="0.049cm" fo:padding-bottom="0.049cm" fo:border="1pt solid #000000"/>
    </style:style>
    <style:style style:name="Таблица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Таблица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Таблица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Таблица1.A7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14pt" fo:font-weight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margin-top="0cm" fo:margin-bottom="0.499cm" loext:contextual-spacing="false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63bd9"/>
    </style:style>
    <style:style style:name="P9" style:family="paragraph" style:parent-style-name="Table_20_Contents">
      <style:paragraph-properties fo:margin-top="0cm" fo:margin-bottom="0cm" loext:contextual-spacing="false"/>
      <style:text-properties officeooo:paragraph-rsid="00075845"/>
    </style:style>
    <style:style style:name="P10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11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09cdce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13" style:family="paragraph" style:parent-style-name="Table_20_Contents">
      <style:paragraph-properties fo:margin-top="0cm" fo:margin-bottom="0.499cm" loext:contextual-spacing="false"/>
      <style:text-properties officeooo:rsid="000afaff" officeooo:paragraph-rsid="000afaff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rsid="000cadec" officeooo:paragraph-rsid="000cadec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</style:style>
    <style:style style:name="P18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adec"/>
    </style:style>
    <style:style style:name="P19" style:family="paragraph" style:parent-style-name="Table_20_Contents">
      <style:paragraph-properties fo:margin-top="0cm" fo:margin-bottom="0cm" loext:contextual-spacing="false" fo:text-align="start" style:justify-single-word="false"/>
      <style:text-properties officeooo:paragraph-rsid="000cb6da"/>
    </style:style>
    <style:style style:name="T1" style:family="text">
      <style:text-properties officeooo:rsid="0003f91a"/>
    </style:style>
    <style:style style:name="T2" style:family="text">
      <style:text-properties officeooo:rsid="000e3b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исленность получателей социальных услуг, предоставляемых в рамках индивидуальной программы предоставления социальных услуг, в ГБУСО РЦ "Озёрный" по состоянию на 01.01.202<text:span text:style-name="T1">1</text:span>г.</text:p>
      <text:p text:style-name="P1"><text:bookmark text:name="bxid_798603"/><text:bookmark text:name="2"/><text:bookmark text:name="bxid_83955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Формы социального обслуживания</text:p>
          </table:table-cell>
          <table:table-cell table:style-name="Таблица1.B1" office:value-type="string">
            <text:p text:style-name="P5">Категория получателей</text:p>
          </table:table-cell>
          <table:table-cell table:style-name="Таблица1.B1" office:value-type="string">
            <text:p text:style-name="P5">Кол-во получателей (чел)</text:p>
            <text:p text:style-name="P6"/>
          </table:table-cell>
          <table:table-cell table:style-name="Таблица1.B1" office:value-type="string">
            <text:p text:style-name="P5">Очередность на социальное обслуживание</text:p>
          </table:table-cell>
        </table:table-row>
        <table:table-row>
          <table:table-cell table:style-name="Таблица1.A2" office:value-type="string">
            <text:p text:style-name="P10">Социальное обслуживание в стационарной форме </text:p>
          </table:table-cell>
          <table:table-cell table:style-name="Таблица1.B2" office:value-type="string">
            <text:p text:style-name="P4">Дети-инвалиды</text:p>
          </table:table-cell>
          <table:table-cell table:style-name="Таблица1.B2" office:value-type="string">
            <text:p text:style-name="P7">Всего человек: <text:span text:style-name="T2">21</text:span>0</text:p>
            <text:p text:style-name="P7">в том числе: </text:p>
            <text:p text:style-name="P8">- на бесплатной основе – <text:s/></text:p>
            <text:p text:style-name="P8"><text:s text:c="2"/><text:span text:style-name="T2">21</text:span>0 человек;</text:p>
            <text:p text:style-name="P8">- на платной основе – </text:p>
            <text:p text:style-name="P8"><text:s text:c="2"/>0 человек</text:p>
          </table:table-cell>
          <table:table-cell table:style-name="Таблица1.B2" office:value-type="string">
            <text:p text:style-name="P6">Очередности нет</text:p>
          </table:table-cell>
        </table:table-row>
        <table:table-row>
          <table:table-cell table:style-name="Таблица1.A2" office:value-type="string">
            <text:p text:style-name="P10">Социальное обслуживание в стационарной форме </text:p>
          </table:table-cell>
          <table:table-cell table:style-name="Таблица1.B2" office:value-type="string">
            <text:p text:style-name="Table_20_Contents">Дети, воспитывающиеся в семье с ребенком-инвалидом</text:p>
          </table:table-cell>
          <table:table-cell table:style-name="Таблица1.B2" office:value-type="string">
            <text:p text:style-name="P9">Всего человек: <text:span text:style-name="T2">69</text:span> <text:line-break/>в том числе: <text:line-break/>- на бесплатной основе - <text:s/></text:p>
            <text:p text:style-name="P9"><text:s text:c="2"/><text:span text:style-name="T2">69</text:span> человека; <text:line-break/>- на платной основе - </text:p>
            <text:p text:style-name="P9"><text:s text:c="2"/>0 человек 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10">Социальное обслуживание в стационарной форме</text:p>
          </table:table-cell>
          <table:table-cell table:style-name="Таблица1.B2" office:value-type="string">
            <text:p text:style-name="P4">Дети (в том числе находящиеся по опекой, попечительством), испытывающие трудности в социальной адаптации</text:p>
          </table:table-cell>
          <table:table-cell table:style-name="Таблица1.B2" office:value-type="string">
            <text:p text:style-name="P7">Всего человек: <text:span text:style-name="T2">122</text:span></text:p>
            <text:p text:style-name="P7">в том числе:</text:p>
            <text:p text:style-name="P18">- на бесплатной основе – <text:s/></text:p>
            <text:p text:style-name="P18"><text:s text:c="2"/><text:span text:style-name="T2">122</text:span> человек;</text:p>
            <text:p text:style-name="P18">- на платной основе – </text:p>
            <text:p text:style-name="P18"><text:s text:c="2"/>0 человек</text:p>
          </table:table-cell>
          <table:table-cell table:style-name="Таблица1.B2" office:value-type="string">
            <text:p text:style-name="P6">Очередности нет</text:p>
          </table:table-cell>
        </table:table-row>
        <table:table-row>
          <table:table-cell table:style-name="Таблица1.A2" office:value-type="string">
            <text:p text:style-name="P11">Социальное обслуживание в стационарной форме</text:p>
          </table:table-cell>
          <table:table-cell table:style-name="Таблица1.B2" office:value-type="string">
            <text:p text:style-name="P13">Дети, воспитывающиеся в семье, где у родителей отсутствует работа и средства к существованию</text:p>
          </table:table-cell>
          <table:table-cell table:style-name="Таблица1.B2" office:value-type="string">
            <text:p text:style-name="P18">Всего человек: <text:span text:style-name="T2">64</text:span></text:p>
            <text:p text:style-name="P18">в том числе: </text:p>
            <text:p text:style-name="P18">- на бесплатной основе – <text:s/></text:p>
            <text:p text:style-name="P18"><text:s text:c="2"/><text:span text:style-name="T2">64</text:span> человек;</text:p>
            <text:p text:style-name="P18">- на платной основе – </text:p>
            <text:p text:style-name="P18"><text:s text:c="2"/>0 человек</text:p>
          </table:table-cell>
          <table:table-cell table:style-name="Таблица1.B2" office:value-type="string">
            <text:p text:style-name="P3">Очередности нет</text:p>
          </table:table-cell>
        </table:table-row>
        <table:table-row>
          <table:table-cell table:style-name="Таблица1.A2" office:value-type="string">
            <text:p text:style-name="P11">Социальное обслуживание в стационарной форме</text:p>
          </table:table-cell>
          <table:table-cell table:style-name="Таблица1.B2" office:value-type="string">
            <text:p text:style-name="P14">Дети, оставшиеся без присмотра родителей</text:p>
          </table:table-cell>
          <table:table-cell table:style-name="Таблица1.B2" office:value-type="string">
            <text:p text:style-name="P18">Всего человек: <text:span text:style-name="T2">81</text:span></text:p>
            <text:p text:style-name="P18">в том числе: </text:p>
            <text:p text:style-name="P18">- на бесплатной основе – <text:s/></text:p>
            <text:p text:style-name="P18"><text:s text:c="2"/><text:span text:style-name="T2">81</text:span> человек;</text:p>
            <text:p text:style-name="P18">- на платной основе – </text:p>
            <text:p text:style-name="P18"><text:s text:c="2"/>0 человек</text:p>
          </table:table-cell>
          <table:table-cell table:style-name="Таблица1.B2" office:value-type="string">
            <text:p text:style-name="P6">Очередности нет</text:p>
          </table:table-cell>
        </table:table-row>
        <table:table-row>
          <table:table-cell table:style-name="Таблица1.A7" office:value-type="string">
            <text:p text:style-name="P15">Социальное обслуживание в стационарной форме</text:p>
          </table:table-cell>
          <table:table-cell table:style-name="Таблица1.B7" office:value-type="string">
            <text:p text:style-name="Table_20_Contents">Гражданин при наличии в семье ребенка-инвалида, нуждающегося в постоянном постороннем уходе</text:p>
          </table:table-cell>
          <table:table-cell table:style-name="Таблица1.B7" office:value-type="string">
            <text:p text:style-name="P19">Всего человек: <text:span text:style-name="T2">215</text:span> <text:line-break/>в том числе: <text:line-break/>- на бесплатной основе - <text:line-break/> <text:s/><text:span text:style-name="T2">215</text:span> человек; <text:line-break/>- на платной основе -</text:p>
            <text:p text:style-name="P19"><text:s text:c="2"/>0 человек</text:p>
          </table:table-cell>
          <table:table-cell table:style-name="Таблица1.B7" office:value-type="string">
            <text:p text:style-name="P3">Очередности н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1-03-17T09:07:58.025543335</dc:date>
    <meta:editing-duration>PT31M2S</meta:editing-duration>
    <meta:editing-cycles>7</meta:editing-cycles>
    <meta:document-statistic meta:table-count="1" meta:image-count="0" meta:object-count="0" meta:page-count="1" meta:paragraph-count="52" meta:word-count="235" meta:character-count="1661" meta:non-whitespace-character-count="1418"/>
  </office:meta>
</office:document-meta>
</file>